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055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1.6902in"/>
    </style:style>
    <style:style style:name="Table17" style:family="table">
      <style:table-properties style:width="6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text-autospace="none"/>
      <style:text-properties style:font-name="標楷體" style:font-name-asian="標楷體"/>
    </style:style>
    <style:style style:name="P75" style:parent-style-name="內文" style:family="paragraph">
      <style:paragraph-properties style:text-autospace="none"/>
      <style:text-properties style:font-name="標楷體" style:font-name-asian="標楷體"/>
    </style:style>
    <style:style style:name="P76" style:parent-style-name="內文" style:family="paragraph">
      <style:paragraph-properties style:text-autospace="none"/>
      <style:text-properties style:font-name="標楷體" style:font-name-asian="標楷體"/>
    </style:style>
    <style:style style:name="P77" style:parent-style-name="內文" style:family="paragraph">
      <style:paragraph-properties style:text-autospace="none"/>
      <style:text-properties style:font-name="標楷體" style:font-name-asian="標楷體"/>
    </style:style>
    <style:style style:name="P78" style:parent-style-name="內文" style:family="paragraph">
      <style:paragraph-properties style:text-autospace="none" fo:margin-left="0.2944in" fo:text-indent="-0.29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學年度雙語教育學校【文山區】群組聯盟</text:p>
      <text:p text:style-name="P2">【素養導向雙語教學實務】增能研習實施計畫</text:p>
      <text:p text:style-name="P3"/>
      <text:p text:style-name="P4">壹、依據：臺北市114學年度雙語教育學校群組聯盟會議專業學習社群增能實施計畫。</text:p>
      <text:p text:style-name="P5">貳、實施目標：</text:p>
      <text:p text:style-name="P6"><text:s text:c="2"/>一、提供雙語教育學校跨校社群互動，雙語教師定期溝通、觀摩、交流分享。</text:p>
      <text:p text:style-name="P7"><text:s text:c="2"/>二、針對雙語教育具體問題討論解決策略，建立共識，提升雙語教學品質。</text:p>
      <text:p text:style-name="P8">參、辦理單位：</text:p>
      <text:p text:style-name="P9">　一、主辦單位：臺北市政府教育局。</text:p>
      <text:p text:style-name="P10">　二、承辦單位：臺北市文山區興德國民小學。</text:p>
      <text:p text:style-name="P11">肆、實施對象：</text:p>
      <text:list text:style-name="LFO1" text:continue-numbering="true">
        <text:list-item>
          <text:p text:style-name="P12">本市文山區114學年度雙語聯盟群組學校，以及115學年度核定轉型雙語教育學校務派員參加。各校參與人員為校長、主任或組長至少1名<text:bookmark-start text:name="_Hlk210426078"/>，另雙語教師至少1名由學校指定人員參加。<text:bookmark-end text:name="_Hlk210426078"/></text:p>
        </text:list-item>
        <text:list-item>
          <text:p text:style-name="P13">歡迎本市文山區114學年度核定雙語教育前導學校及跨區有興趣之教師報名參加。</text:p>
        </text:list-item>
      </text:list>
      <text:p text:style-name="P14">伍、研習時間：114年11月7日（星期五）13:30~16:30。</text:p>
      <text:p text:style-name="P15">陸、研習地點：臺北市文山區興德國民小學樂學堂（臺北市文山區興隆路二段235號)。</text:p>
      <text:p text:style-name="P16">柒、活動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內容</text:p>
          </table:table-cell>
          <table:table-cell table:style-name="TableCell27">
            <text:p text:style-name="P28">參與人員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3:10~13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教務處</text:p>
          </table:table-cell>
          <table:table-cell table:style-name="TableCell38" table:number-rows-spanned="5">
            <text:p text:style-name="P39">本校樂學堂</text:p>
          </table:table-cell>
        </table:table-row>
        <table:table-row table:style-name="TableRow40">
          <table:table-cell table:style-name="TableCell41">
            <text:p text:style-name="P42">13:30~13:35</text:p>
          </table:table-cell>
          <table:table-cell table:style-name="TableCell43">
            <text:p text:style-name="P44">校長與來賓致詞</text:p>
          </table:table-cell>
          <table:table-cell table:style-name="TableCell45">
            <text:p text:style-name="P46">教育局長官</text:p>
            <text:p text:style-name="P47">陳毓卿校長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3:35~16:05</text:p>
          </table:table-cell>
          <table:table-cell table:style-name="TableCell52">
            <text:p text:style-name="P53">增能主題：</text:p>
            <text:p text:style-name="P54">社會情緒學習（SEL）在雙語教學課堂實踐分享</text:p>
          </table:table-cell>
          <table:table-cell table:style-name="TableCell55">
            <text:p text:style-name="P56">新北市中港國小</text:p>
            <text:p text:style-name="P57">林加振老師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6:05~16:10</text:p>
          </table:table-cell>
          <table:table-cell table:style-name="TableCell62" table:number-columns-spanned="2">
            <text:p text:style-name="P63">休息片刻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6:10~16:30</text:p>
          </table:table-cell>
          <table:table-cell table:style-name="TableCell68">
            <text:p text:style-name="P69">綜合座談</text:p>
          </table:table-cell>
          <table:table-cell table:style-name="TableCell70">
            <text:p text:style-name="P71">教育局長官</text:p>
            <text:p text:style-name="P72">陳毓卿校長</text:p>
          </table:table-cell>
          <table:covered-table-cell>
            <text:p text:style-name="P73"/>
          </table:covered-table-cell>
        </table:table-row>
      </table:table>
      <text:p text:style-name="P74">捌、預期效益：</text:p>
      <text:p text:style-name="P75"><text:s text:c="2"/>一、提供跨校社群運作模式，雙語教師能透過專題分享實務交流，提升雙語教學品質。</text:p>
      <text:p text:style-name="P76"><text:s text:c="2"/>二、促進雙語教育學校推動外部檢核機制，汲取他校經驗滾動修正。</text:p>
      <text:p text:style-name="P77"><text:s text:c="2"/>三、暢通學校與局端對話管道，即時反應回饋。</text:p>
      <text:p text:style-name="P78">玖、報名方式：請於114年11月6日（星期四）前，逕至臺北市教師在職研習網(https://insc.tp.edu.tw）完成報名及薦派，俾便安排後續相關事宜，全程參與者核發研習時數3小時。</text:p>
      <text:p text:style-name="P79">拾、經費：本活動所需經費由本校雙語相關經費項下支應。</text:p>
      <text:p text:style-name="內文"><text:span text:style-name="T80">拾壹、本計畫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03T15:10:00Z</meta:creation-date>
    <dc:date>2025-10-03T15:41:00Z</dc:date>
    <meta:template xlink:href="Normal" xlink:type="simple"/>
    <meta:editing-cycles>5</meta:editing-cycles>
    <meta:editing-duration>PT240S</meta:editing-duration>
    <meta:document-statistic meta:page-count="1" meta:paragraph-count="1" meta:word-count="128" meta:character-count="863" meta:row-count="6" meta:non-whitespace-character-count="736"/>
  </office:meta>
</office:document-meta>
</file>